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833in" fo:margin-bottom="0in" fo:line-height="100%"/>
      <style:text-properties style:font-name="Times New Roman" style:font-name-asian="標楷體" fo:font-size="18pt" style:font-size-asian="18pt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2.1034in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2.0986in"/>
    </style:style>
    <style:style style:name="Table4" style:family="table">
      <style:table-properties style:width="6.925in" style:rel-width="100%" fo:margin-left="0in" table:align="left"/>
    </style:style>
    <style:style style:name="TableRow9" style:family="table-row">
      <style:table-row-properties style:min-row-height="0.1354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/>
    </style:style>
    <style:style style:name="TableRow21" style:family="table-row">
      <style:table-row-properties style:min-row-height="0.3347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4333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background-color="#FFFFFF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87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3298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top="0.0666in"/>
      <style:text-properties style:font-name="標楷體" style:font-name-asian="標楷體"/>
    </style:style>
    <style:style style:name="TableRow137" style:family="table-row">
      <style:table-row-properties style:min-row-height="0.460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715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6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end" fo:margin-top="0.0166in" fo:margin-right="0.3347in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end" fo:margin-top="0.0166in" fo:margin-right="0.3347in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Cambria Math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屏東大學研究發展處資料需求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序號：</text:p>
          </table:table-cell>
          <table:covered-table-cell/>
          <table:table-cell table:style-name="TableCell12" table:number-columns-spanned="2">
            <text:p text:style-name="P13"><text:span text:style-name="T14">申請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一、申請資料</text:span><text:span text:style-name="T25">（請需求單位填寫）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單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申請人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分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目的/用途</text:p>
          </table:table-cell>
          <table:table-cell table:style-name="TableCell45" table:number-columns-spanned="3">
            <text:p text:style-name="P46">（請詳細說明）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資料區間</text:p>
          </table:table-cell>
          <table:table-cell table:style-name="TableCell51" table:number-columns-spanned="3">
            <text:p text:style-name="P52"><text:span text:style-name="T53">自</text:span><text:span text:style-name="T54">　　　　</text:span><text:span text:style-name="T55">學年度 第</text:span><text:span text:style-name="T56">　</text:span><text:span text:style-name="T57"><text:s/></text:span><text:span text:style-name="T58">　</text:span><text:span text:style-name="T59">學期 至</text:span><text:span text:style-name="T60"><text:s/></text:span><text:span text:style-name="T61"><text:s/></text:span><text:span text:style-name="T62">　</text:span><text:span text:style-name="T63"><text:s/></text:span><text:span text:style-name="T64">　</text:span><text:span text:style-name="T65">學年度 第</text:span><text:span text:style-name="T66">　</text:span><text:span text:style-name="T67"><text:s/></text:span><text:span text:style-name="T68">　</text:span><text:span text:style-name="T69">學期</text:span></text:p>
            <text:p text:style-name="P70">或</text:p>
            <text:p text:style-name="P71"><text:span text:style-name="T72">自<text:s/></text:span><text:span text:style-name="T73">　</text:span><text:span text:style-name="T74"><text:s/></text:span><text:span text:style-name="T75">　</text:span><text:span text:style-name="T76">年</text:span><text:span text:style-name="T77">　</text:span><text:span text:style-name="T78"><text:s/></text:span><text:span text:style-name="T79">　</text:span><text:span text:style-name="T80">月</text:span><text:span text:style-name="T81">　</text:span><text:span text:style-name="T82"><text:s/></text:span><text:span text:style-name="T83">　</text:span><text:span text:style-name="T84">日<text:s/></text:span><text:span text:style-name="T85">至</text:span><text:span text:style-name="T86">　</text:span><text:span text:style-name="T87"><text:s/></text:span><text:span text:style-name="T88">　</text:span><text:span text:style-name="T89"><text:s/></text:span><text:span text:style-name="T90">年</text:span><text:span text:style-name="T91">　　</text:span><text:span text:style-name="T92"><text:s/></text:span><text:span text:style-name="T93">月</text:span><text:span text:style-name="T94">　</text:span><text:span text:style-name="T95"><text:s/></text:span><text:span text:style-name="T96">　</text:span><text:span text:style-name="T97">日<text:s/></text:span><text:span text:style-name="T98">止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申請資料項目</text:p>
          </table:table-cell>
          <table:table-cell table:style-name="TableCell102" table:number-columns-spanned="3">
            <text:p text:style-name="內文"><text:span text:style-name="T103">(請詳列資料項目，例如：109年度研究成果獎勵申請教師姓名、系所等所需</text:span><text:span text:style-name="T104">資料項目</text:span><text:span text:style-name="T105">)</text:span>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□</text:span><text:span text:style-name="T111"><text:s/>本人同意遵守工作保密規定，對職務上所蒐集、處理及利用之文件或資料（含個人資料）應負完全保密之責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(簽章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申請單位主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內文"><text:span text:style-name="T123">二、</text:span><text:span text:style-name="T124">研發處業務單位</text:span><text:span text:style-name="T125">審核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</text:p>
          </table:table-cell>
          <table:table-cell table:style-name="TableCell129" table:number-columns-spanned="3">
            <text:p text:style-name="內文"><text:span text:style-name="T130">□<text:s/></text:span><text:span text:style-name="T131">申請通過</text:span></text:p>
            <text:p text:style-name="內文"><text:span text:style-name="T132">□<text:s/></text:span><text:span text:style-name="T133">申請不通過，因：</text:span><text:span text:style-name="T134">　　　　　　　　　　　　　　　　　　　</text:span><text:span text:style-name="T135">。</text:span></text:p>
            <text:p text:style-name="P136">承辦人：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組長(主任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研發長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內文"><text:span text:style-name="T148">三、資料需求執行結果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執行結果</text:p>
          </table:table-cell>
          <table:table-cell table:style-name="TableCell152" table:number-columns-spanned="3">
            <text:p text:style-name="內文"><text:span text:style-name="T153">□</text:span><text:span text:style-name="T154"><text:s/></text:span><text:span text:style-name="T155">已完成</text:span></text:p>
            <text:p text:style-name="內文"><text:span text:style-name="T156">□</text:span><text:span text:style-name="T157"><text:s/></text:span><text:span text:style-name="T158">未完成，因：</text:span><text:span text:style-name="T159">　　　　　　　　　　　　　　　　　　　　　</text:span><text:span text:style-name="T160">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資料交付人員（簽章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交付時間</text:p>
          </table:table-cell>
          <table:table-cell table:style-name="TableCell168">
            <text:p text:style-name="P169"><text:span text:style-name="T170">　　</text:span><text:span text:style-name="T171">年</text:span><text:span text:style-name="T172">　　</text:span><text:span text:style-name="T173">月</text:span><text:span text:style-name="T174">　　</text:span><text:span text:style-name="T175">日</text:span></text:p>
            <text:p text:style-name="P176"><text:span text:style-name="T177">　　</text:span><text:span text:style-name="T178">時</text:span><text:span text:style-name="T179">　　</text:span><text:span text:style-name="T180">分</text:span></text:p>
          </table:table-cell>
        </table:table-row>
        <table:table-row table:style-name="TableRow181">
          <table:table-cell table:style-name="TableCell182">
            <text:p text:style-name="P183">資料接收人員</text:p>
            <text:p text:style-name="P184">（簽章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接收時間</text:p>
          </table:table-cell>
          <table:table-cell table:style-name="TableCell189">
            <text:p text:style-name="P190"><text:span text:style-name="T191">　　</text:span><text:span text:style-name="T192">年</text:span><text:span text:style-name="T193">　　</text:span><text:span text:style-name="T194">月</text:span><text:span text:style-name="T195">　　</text:span><text:span text:style-name="T196">日</text:span></text:p>
            <text:p text:style-name="P197"><text:span text:style-name="T198">　　</text:span><text:span text:style-name="T199">時</text:span><text:span text:style-name="T200">　　</text:span><text:span text:style-name="T201">分</text:span></text:p>
          </table:table-cell>
        </table:table-row>
      </table:table>
      <text:p text:style-name="P202"><text:span text:style-name="T203">◎</text:span><text:span text:style-name="T204">本表單流程：申請人請填</text:span><text:span text:style-name="T205">寫</text:span><text:span text:style-name="T206">申請資料</text:span><text:span text:style-name="T207">欄</text:span><text:span text:style-name="T208">後</text:span><text:span text:style-name="T209">，提交給業務組(中心)</text:span><text:span text:style-name="T210">審核</text:span><text:span text:style-name="T211">；</text:span><text:span text:style-name="T212">經審核通過後</text:span><text:span text:style-name="T213">，再</text:span><text:span text:style-name="T214">予</text:span><text:span text:style-name="T215">交付資料</text:span><text:span text:style-name="T216">。</text:span><text:span text:style-name="T217">若有相關</text:span><text:span text:style-name="T218">疑義，可先</text:span><text:span text:style-name="T219">洽</text:span><text:span text:style-name="T220">詢各組/中心(技合組14101及14104，學發組</text:span><text:span text:style-name="T221">14303</text:span><text:span text:style-name="T222">及</text:span><text:span text:style-name="T223">14304</text:span><text:span text:style-name="T224">，育成中心7214975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complex="Times New Roman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fo:color="#FF0000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2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3-10T00:25:00Z</meta:creation-date>
    <dc:date>2021-03-10T00:25:00Z</dc:date>
    <meta:print-date>2021-01-27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